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FF0000" fo:font-size="18pt" style:font-size-asian="18pt" style:font-size-complex="18pt"/>
    </style:style>
    <style:style style:name="P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6" style:parent-style-name="ListParagraph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7" style:parent-style-name="ListParagraph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8" style:parent-style-name="ListParagraph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9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ListParagraph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text-properties fo:font-weight="bold" style:font-weight-asian="bold" style:font-weight-complex="bold" fo:color="#FF0000" fo:font-size="18pt" style:font-size-asian="18pt" style:font-size-complex="18pt"/>
    </style:style>
  </office:automatic-styles>
  <office:body>
    <office:text text:use-soft-page-breaks="true">
      <text:p text:style-name="P1"/>
      <text:p text:style-name="P3">ARCTIC<text:s/>THEME<text:s/>– TOTS<text:s/></text:p>
      <text:p text:style-name="P4">Teacher Checklist</text:p>
      <text:p text:style-name="P5">Find below the equipment that you will need to have with you to run the<text:s/>ARCTIC<text:s/>Theme</text:p>
      <text:list text:style-name="LFO30" text:continue-numbering="true">
        <text:list-item>
          <text:p text:style-name="P6">Music Player and Music</text:p>
        </text:list-item>
        <text:list-item>
          <text:p text:style-name="P7">Lesson Plans</text:p>
        </text:list-item>
        <text:list-item>
          <text:p text:style-name="P8">Balls for Action rhyme</text:p>
        </text:list-item>
        <text:list-item>
          <text:p text:style-name="P9">Birthday<text:s/>hats &amp; books</text:p>
        </text:list-item>
        <text:list-item>
          <text:p text:style-name="P10">Words for Arctic Version of Row the Boat</text:p>
        </text:list-item>
        <text:list-item>
          <text:p text:style-name="P11">Polar Bear Head &amp; Hallit Bells</text:p>
        </text:list-item>
        <text:list-item>
          <text:p text:style-name="P12">Blue parachute (holes) &amp; inflatable penguins (x5)</text:p>
        </text:list-item>
        <text:list-item>
          <text:p text:style-name="P13">Wiggle Sticks</text:p>
        </text:list-item>
        <text:list-item>
          <text:p text:style-name="P14">Pom poms</text:p>
        </text:list-item>
        <text:list-item>
          <text:p text:style-name="P15">Instruments</text:p>
        </text:list-item>
        <text:list-item>
          <text:p text:style-name="P16">Blue &amp; White Scarves</text:p>
        </text:list-item>
        <text:list-item>
          <text:p text:style-name="P17">Bubbles<text:s/>&amp; bubble machine</text:p>
        </text:list-item>
        <text:list-item>
          <text:p text:style-name="P18">Disco lights</text:p>
        </text:list-item>
      </text:list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i1" style:display-name="i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redit" style:display-name="credit" style:family="text" style:parent-style-name="DefaultParagraphFont"/>
    <style:style style:name="abstract" style:display-name="abstrac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n" style:country-asian="GB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2.37153in" svg:height="0.89707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x</meta:initial-creator>
    <dc:creator>Jacqui Davis</dc:creator>
    <meta:creation-date>2022-03-20T12:38:00Z</meta:creation-date>
    <dc:date>2022-03-20T12:41:00Z</dc:date>
    <meta:print-date>2022-03-13T16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