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5" style:parent-style-name="Normal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6" style:parent-style-name="ListParagraph" style:family="paragraph">
      <style:text-properties fo:font-size="18pt" style:font-size-asian="18pt" style:font-size-complex="18pt"/>
    </style:style>
    <style:style style:name="P7" style:parent-style-name="ListParagraph" style:family="paragraph">
      <style:text-properties fo:font-size="18pt" style:font-size-asian="18pt" style:font-size-complex="18pt"/>
    </style:style>
    <style:style style:name="P8" style:parent-style-name="ListParagraph" style:family="paragraph">
      <style:text-properties fo:font-size="18pt" style:font-size-asian="18pt" style:font-size-complex="18pt"/>
    </style:style>
    <style:style style:name="P9" style:parent-style-name="ListParagraph" style:family="paragraph">
      <style:text-properties fo:font-size="18pt" style:font-size-asian="18pt" style:font-size-complex="18pt"/>
    </style:style>
    <style:style style:name="P10" style:parent-style-name="ListParagraph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13" style:parent-style-name="ListParagraph" style:family="paragraph">
      <style:text-properties fo:font-size="18pt" style:font-size-asian="18pt" style:font-size-complex="18pt"/>
    </style:style>
    <style:style style:name="P14" style:parent-style-name="ListParagraph" style:family="paragraph">
      <style:text-properties fo:font-size="18pt" style:font-size-asian="18pt" style:font-size-complex="18pt"/>
    </style:style>
    <style:style style:name="P15" style:parent-style-name="ListParagraph" style:family="paragraph"/>
    <style:style style:name="T16" style:parent-style-name="DefaultParagraphFon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3">ARCTIC THEME – TOTS<text:s/></text:p>
      <text:p text:style-name="P4">Into the Unknown – Panic at the Disco</text:p>
      <text:p text:style-name="P5">Learning Outcomes</text:p>
      <text:list text:style-name="LFO2" text:continue-numbering="true">
        <text:list-item>
          <text:p text:style-name="P6">Gross motor skills as children shake sticks</text:p>
        </text:list-item>
        <text:list-item>
          <text:p text:style-name="P7">Fine motor skills<text:s/>as children hold sticks</text:p>
        </text:list-item>
        <text:list-item>
          <text:p text:style-name="P8">Listening skills as children listen to what they have to do with the sticks</text:p>
        </text:list-item>
        <text:list-item>
          <text:p text:style-name="P9">Children learn by copying the instructor</text:p>
        </text:list-item>
        <text:list-item>
          <text:p text:style-name="P10">Understanding of basic concepts – up, down, back forwards etc</text:p>
        </text:list-item>
      </text:list>
      <text:p text:style-name="P11"/>
      <text:p text:style-name="P12">Activity</text:p>
      <text:list text:style-name="LFO3" text:continue-numbering="true">
        <text:list-item>
          <text:p text:style-name="P13">Children shake in time to music</text:p>
        </text:list-item>
        <text:list-item>
          <text:p text:style-name="P14">Children listen to class leader and follow instructions</text:p>
        </text:list-item>
        <text:list-item>
          <text:p text:style-name="P15"><text:span text:style-name="T16">Children copy instructo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i1" style:display-name="i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redit" style:display-name="credit" style:family="text" style:parent-style-name="DefaultParagraphFont"/>
    <style:style style:name="abstract" style:display-name="abstrac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2.37153in" svg:height="0.8970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x</meta:initial-creator>
    <dc:creator>Jacqui Davis</dc:creator>
    <meta:creation-date>2022-03-20T12:42:00Z</meta:creation-date>
    <dc:date>2022-03-20T12:47:00Z</dc:date>
    <meta:print-date>2022-03-13T16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